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3193in" loext:contextual-spacing="false" fo:line-height="150%" fo:background-color="#ffffff"/>
    </style:style>
    <style:style style:name="P2" style:family="paragraph" style:parent-style-name="Standard">
      <loext:graphic-properties draw:fill="solid" draw:fill-color="#f9f9f9"/>
      <style:paragraph-properties fo:margin-top="0in" fo:margin-bottom="0.2638in" loext:contextual-spacing="false" fo:line-height="150%" fo:background-color="#f9f9f9"/>
    </style:style>
    <style:style style:name="P3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4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/>
    </style:style>
    <style:style style:name="P5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6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444444" style:font-name="Verdana" fo:font-size="10.5pt" style:font-name-asian="Verdana1" style:font-size-asian="10.5pt" style:font-name-complex="Verdana1" style:font-size-complex="10.5pt"/>
    </style:style>
    <style:style style:name="T3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4" style:family="text">
      <style:text-properties fo:color="#333333" style:font-name="Roboto" fo:font-size="18pt" fo:font-weight="bold" style:font-name-asian="Roboto1" style:font-size-asian="18pt" style:font-weight-asian="bold" style:font-name-complex="Roboto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arcl45a30al3"/><text:span text:style-name="T1">Formato de requisición de personal</text:span></text:p>
      <text:p text:style-name="P1"><text:span text:style-name="T2">[Coloque su logo aquí]</text:span></text:p>
      <text:p text:style-name="P2"><text:span text:style-name="T3">Nombre de la Empresa:</text:span></text:p>
      <text:p text:style-name="P1"><text:span text:style-name="T2">[Nombre de la Empresa]</text:span></text:p>
      <text:p text:style-name="P2"><text:span text:style-name="T3">Dirección:</text:span></text:p>
      <text:p text:style-name="P1"><text:span text:style-name="T2">[Dirección de la Empresa]</text:span></text:p>
      <text:p text:style-name="P2"><text:span text:style-name="T3">Teléfono:</text:span></text:p>
      <text:p text:style-name="P1"><text:span text:style-name="T2">[Teléfono de Contacto]</text:span></text:p>
      <text:p text:style-name="P3"><text:span text:style-name="T3">Fecha de Solicitud:</text:span></text:p>
      <text:p text:style-name="P4"><text:span text:style-name="T2">[Fecha]</text:span></text:p>
      <text:p text:style-name="P3"><text:span text:style-name="T3">Departamento Solicitante:</text:span></text:p>
      <text:p text:style-name="P4"><text:span text:style-name="T2">[Departamento]</text:span></text:p>
      <text:p text:style-name="P3"><text:span text:style-name="T3">Puesto Solicitado:</text:span></text:p>
      <text:p text:style-name="P4"><text:span text:style-name="T2">[Puesto]</text:span></text:p>
      <text:p text:style-name="P3"><text:span text:style-name="T3">Cantidad de Vacantes:</text:span></text:p>
      <text:p text:style-name="P4"><text:span text:style-name="T2">[Número de Vacantes]</text:span></text:p>
      <text:p text:style-name="P3"><text:span text:style-name="T3">Descripción del Puesto:</text:span></text:p>
      <text:p text:style-name="P4"><text:span text:style-name="T2">[Descripción]</text:span></text:p>
      <text:p text:style-name="P3"><text:span text:style-name="T3">Requisitos del Puesto:</text:span></text:p>
      <text:p text:style-name="P4"><text:span text:style-name="T2">[Requisitos]</text:span></text:p>
      <text:p text:style-name="P3"><text:span text:style-name="T3">Perfil del Candidato Ideal:</text:span></text:p>
      <text:p text:style-name="P4"><text:span text:style-name="T2">[Perfil del Candidato]</text:span></text:p>
      <text:p text:style-name="P3"><text:span text:style-name="T3">Horario de Trabajo:</text:span></text:p>
      <text:p text:style-name="P4"><text:span text:style-name="T2">[Horario]</text:span></text:p>
      <text:p text:style-name="P3"><text:span text:style-name="T3">Salario Ofrecido:</text:span></text:p>
      <text:p text:style-name="P4"><text:soft-page-break/><text:span text:style-name="T2">[Salario]</text:span></text:p>
      <text:p text:style-name="P3"><text:span text:style-name="T3">Beneficios Adicionales:</text:span></text:p>
      <text:p text:style-name="P4"><text:span text:style-name="T2">[Beneficios]</text:span></text:p>
      <text:p text:style-name="P2"><text:span text:style-name="T3">Aprobado por:</text:span></text:p>
      <text:p text:style-name="P1"><text:span text:style-name="T2">[Nombre del Aprobador]</text:span></text:p>
      <text:p text:style-name="P2"><text:span text:style-name="T3">Firma:</text:span></text:p>
      <text:p text:style-name="P1"><text:span text:style-name="T2">[Firma]</text:span></text:p>
      <text:p text:style-name="P2"><text:span text:style-name="T3">Fecha de Aprobación:</text:span></text:p>
      <text:p text:style-name="P1"><text:span text:style-name="T2">[Fecha de Aprobación]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4" meta:word-count="80" meta:character-count="594" meta:non-whitespace-character-count="548"/>
    <meta:generator>LibreOfficeDev/6.0.5.2$Linux_X86_64 LibreOffice_project/</meta:generator>
  </office:meta>
</office:document-meta>
</file>